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List_20_Paragraph">
      <style:paragraph-properties fo:text-align="center" style:justify-single-word="false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9" style:family="paragraph" style:parent-style-name="List_20_Paragraph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1" style:family="paragraph" style:parent-style-name="List_20_Paragraph">
      <style:paragraph-properties fo:margin-left="2.487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Calibri" style:font-name-complex="Times New Roman"/>
    </style:style>
    <style:style style:name="T2" style:family="text">
      <style:text-properties style:font-name="Calibri" fo:font-size="12pt" style:font-size-asian="12pt" style:font-name-complex="Times New Roman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Calibri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text-position="super 58%" style:font-name="Calibri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text-position="super 58%" style:font-name="Calibri" fo:font-size="16pt" fo:font-weight="bold" style:font-size-asian="16pt" style:font-weight-asian="bold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URMISTRZ GŁOGÓWKA</text:span></text:p>
      <text:p text:style-name="P4"><text:span text:style-name="T2">ogłasza</text:span></text:p>
      <text:p text:style-name="P5"><text:span text:style-name="T2">II-i przetarg ustny nieograniczony na sprzedaż następujących nieruchomości stanowiących własność Gminy Głogówek, a to:</text:span></text:p>
      <text:p text:style-name="P3"/>
      <text:list xml:id="list689870695838464063" text:style-name="WWNum5">
        <text:list-item>
          <text:p text:style-name="P10"><text:span text:style-name="T3">Lokal mieszkalny nr 4 położony na pierwszym piętrze wraz z udziałem procentowym w gruncie 1269/10 000 części, położony w budynku mieszkalnym położonym w Głogówku przy ul. Plac Wolności nr 2. </text:span><text:span text:style-name="T2">Budynek mieszkalny usytuowany jest na działce nr 685 mapa 7 Głogówek o powierzchni 0.0468 ha, księga wieczysta KW nr OP1P/00054265/4 prowadzonej przez Sąd Rejonowy w Prudniku V Wydział Ksiąg Wieczystych. </text:span><text:span text:style-name="T3">Lokal mieszkalny nr 4 położony jest na pierwszym piętrze, powierzchnia użytkowa 61,55 m</text:span><text:span text:style-name="T5">2</text:span><text:span text:style-name="T3"> do lokalu przynależy jedna piwnica o powierzchni użytkowej 8,66 m</text:span><text:span text:style-name="T5">2 </text:span><text:span text:style-name="T3">i jedna komórka o powierzchni użytkowej 8,30 m</text:span><text:span text:style-name="T5">2</text:span><text:span text:style-name="T3"> zlokalizowana poza budynkiem mieszkalnym. </text:span><text:span text:style-name="T2">Działy III i IV wymienionej księgi nie zawierają żadnych wpisów.</text:span></text:p>
        </text:list-item>
      </text:list>
      <text:p text:style-name="P11"><text:span text:style-name="T2">Wartość lokalu mieszkalnego wraz z udziałem procentowym w gruncie: </text:span></text:p>
      <text:p text:style-name="P11"><text:span text:style-name="T2">75 000,00 złotych,</text:span></text:p>
      <text:p text:style-name="P9"><text:span text:style-name="T2"><text:tab/></text:span><text:span text:style-name="T3">Wartość wadium: 7 500,00 złotych.</text:span></text:p>
      <text:p text:style-name="P4"><text:span text:style-name="T3">---------------------------------------------------------------------------------------------------------------------------</text:span></text:p>
      <text:p text:style-name="P6"><text:span text:style-name="T3">Podana wartość danego lokalu mieszkalnego stanowi cenę wywoławczą. </text:span></text:p>
      <text:p text:style-name="P6"><text:span text:style-name="T3">Drugi przetarg ustny nieograniczony odbędzie się</text:span></text:p>
      <text:p text:style-name="P6"><text:span text:style-name="T3"><text:s/></text:span><text:span text:style-name="T4">dnia 23 lutego 2015 roku (poniedziałek) o godz. 9</text:span><text:span text:style-name="T6">00</text:span><text:span text:style-name="T4"> </text:span></text:p>
      <text:p text:style-name="P6"><text:span text:style-name="T3">w siedzibie Urzędu Miejskiego w Głogówku, ul. Rynek nr 1 – ratusz – sala posiedzeń.</text:span></text:p>
      <text:p text:style-name="P7"><text:span text:style-name="T3">Warunkiem przystąpienia do przetargu jest wniesienie gotówką wadium w wysokości podanej</text:span><text:span text:style-name="T2"> </text:span><text:span text:style-name="T3">w punkcie nr 1 </text:span><text:span text:style-name="T2">niniejszego ogłoszenia na konto Gminy Głogówek nr 35 89040001 1000 0000 4819 0007 Banku Spółdzielczego w Głogówku lub bezpośrednio w kasie Urzędu Miejskiego w Głogówku </text:span><text:span text:style-name="T3">w nieprzekraczalnym terminie do dnia 16 lutego 2015 roku (poniedziałek).</text:span></text:p>
      <text:p text:style-name="P7"><text:span text:style-name="T3">Wadium wpłacane w kasie Urzędu należy wpłacić do godziny 14</text:span><text:span text:style-name="T5">00</text:span><text:span text:style-name="T3"> dnia 16 lutego 2015 roku (poniedziałek).</text:span></text:p>
      <text:p text:style-name="P7"><text:span text:style-name="T2">W przetargu mogą brać udział osoby fizyczne i prawne, które w podanym wyżej terminie wpłaciły wymagane wadium. Uczestnicy przetargu, którzy wpłacili wadium na konto bankowe winni okazać dowód wpłaty wadium.</text:span></text:p>
      <text:p text:style-name="P7"><text:span text:style-name="T2">Przedstawiciele osób prawnych winni być wyposażeni w odpowiednie pełnomocnictwa.</text:span></text:p>
      <text:p text:style-name="P7"><text:soft-page-break/><text:span text:style-name="T2">Wadium wpłacone przez uczestnika, który wygrał przetarg zaliczone zostanie na poczet ceny nabycia danej nieruchomości (lokalu mieszkalnego). Wadium to ulega przepadkowi w razie uchylenia się uczestnika, który wygrał przetarg od zawarcia aktu notarialnego – umowy sprzedaży.</text:span></text:p>
      <text:p text:style-name="P8"/>
      <text:p text:style-name="P8"/>
      <text:p text:style-name="P6"><text:span text:style-name="T2">- 2 -</text:span></text:p>
      <text:p text:style-name="P7"><text:span text:style-name="T2">Pozostałym uczestnikom przetargu wadium zostanie zwrócone po zamknięciu przetargu lub jego odwołaniu, jednak nie później niż przed upływem trzech dni od dnia zamknięcia lub odwołania.</text:span></text:p>
      <text:p text:style-name="P7"><text:span text:style-name="T2">Cena sprzedaży nieruchomości – lokalu mieszkalnego ustalona w wyniku przetargu podlega zapłacie w całości najpóźniej w dniu zawarcia umowy notarialnej przenoszącej własność</text:span><text:span text:style-name="T3">. Wymieniony</text:span><text:span text:style-name="T2"> </text:span><text:span text:style-name="T3">wyżej</text:span><text:span text:style-name="T2"> </text:span><text:span text:style-name="T3">lokal mieszkalny nie podlega opodatkowaniu 23% podatkiem VAT</text:span><text:span text:style-name="T2"> zgodnie z obowiązującymi przepisami prawnymi (ustawy z dnia 11 marca 2004 roku o podatku od towarów i usług – tekst jednolity z 2011 roku, Dz. U. z 2011 roku, Nr 177, poz. 1054 wraz z późniejszymi zmianami).</text:span></text:p>
      <text:p text:style-name="P7"><text:span text:style-name="T3">Przyszli nabywcy są zobowiązani uiścić dodatkowe koszty sporządzenia aktu notarialnego (łącznie z opłatami sądowymi), operat szacunkowy nieruchomości – lokalu mieszkalnego, działki, pomiarów geodezyjnych – łącznie z należnym podatkiem VAT.</text:span></text:p>
      <text:p text:style-name="P7"><text:span text:style-name="T2">Każdy uczestnik przetargu przed jego rozpoczęciem jest zobowiązany zapoznać się z regulaminem i warunkami składając </text:span><text:span text:style-name="T3">do akt stosowne oświadczenie.</text:span></text:p>
      <text:p text:style-name="P9"><text:span text:style-name="T2">Burmistrz Głogówka zastrzega sobie prawo odwołania przetargu z uzasadnionej przyczyny informując o tym w formie właściwej o przetargu.</text:span></text:p>
      <text:p text:style-name="P9"><text:span text:style-name="T3">Dodatkowych informacji o nieruchomościach będących przedmiotem przetargu</text:span><text:span text:style-name="T2"> udziela Urząd Miejski w Głogówku – Referat Gospodarki Nieruchomościami, Lokalami, Rolnictwa i Ochrony Środowiska – </text:span><text:span text:style-name="T3">pokój nr 6; tel. (77) 4-069-922.</text:span></text:p>
      <text:p text:style-name="P9"><text:span text:style-name="T3">Ogłoszenie niniejsze wywiesza się na tablicy ogłoszeń Urzędu Miejskiego w Głogówku na okres od dnia 19 stycznia 2015 roku do dnia 23 lutego 2015 roku.</text:span></text:p>
      <text:p text:style-name="P9"><text:span text:style-name="T3">Ogłoszenie zamieszczone zostało również na stronie internetowej Urzędu: </text:span><text:a xlink:type="simple" xlink:href="http://www.bip.glogowek.ig.pl" text:style-name="Internet_20_link" text:visited-style-name="Visited_20_Internet_20_Link"><text:span text:style-name="T3">www.bip.glogowek.ig.pl</text:span></text:a></text:p>
      <text:p text:style-name="P9"><text:span text:style-name="T1">19 stycznia 2015 roku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14-03-06T07:56:00</meta:print-date>
    <meta:creation-date>2015-01-07T09:25:00</meta:creation-date>
    <dc:date>2015-01-19T10:27:41.58</dc:date>
    <meta:editing-duration>PT47S</meta:editing-duration>
    <meta:generator>OpenOffice/4.1.1$Win32 OpenOffice.org_project/411m6$Build-9775</meta:generator>
    <meta:document-statistic meta:table-count="0" meta:image-count="0" meta:object-count="0" meta:page-count="2" meta:paragraph-count="27" meta:word-count="549" meta:character-count="3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